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officeooo:paragraph-rsid="000b4d74"/>
    </style:style>
    <style:style style:name="P8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9.991cm" fo:margin-right="0cm" fo:text-indent="0cm" style:auto-text-indent="false"/>
    </style:style>
    <style:style style:name="P10" style:family="paragraph" style:parent-style-name="Standard">
      <style:paragraph-properties fo:margin-left="9.991cm" fo:margin-right="0cm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9.991cm" fo:margin-right="0cm" fo:text-indent="-0.677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P17" style:family="paragraph" style:parent-style-name="Standard">
      <style:paragraph-properties fo:margin-left="8.742cm" fo:margin-right="0cm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8.742cm" fo:margin-right="0cm" fo:text-indent="0cm" style:auto-text-indent="false"/>
      <style:text-properties fo:font-weight="bold" officeooo:rsid="000c26dd" officeooo:paragraph-rsid="000c26dd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officeooo:rsid="00192204"/>
    </style:style>
    <style:style style:name="T2" style:family="text">
      <style:text-properties officeooo:rsid="000be7a3"/>
    </style:style>
    <style:style style:name="T3" style:family="text">
      <style:text-properties officeooo:rsid="000c26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tawiszyn., dnia............................</text:p>
      <text:p text:style-name="P3">...............................................</text:p>
      <text:p text:style-name="P4"><text:s text:c="10"/>/oznaczenie wnioskodawcy/</text:p>
      <text:p text:style-name="P3">...............................................</text:p>
      <text:p text:style-name="P3">……………………………...</text:p>
      <text:p text:style-name="P4"><text:s text:c="3"/>/adres zamieszkania wnioskodawcy/</text:p>
      <text:p text:style-name="P15"/>
      <text:p text:style-name="P18"><text:tab/><text:tab/><text:tab/>Burmistrz Stawiszyna </text:p>
      <text:p text:style-name="P18"><text:tab/><text:tab/><text:tab/>ul. Szosa Pleszewska 3</text:p>
      <text:p text:style-name="P18"><text:tab/><text:tab/><text:tab/>62-820 Stawiszyn </text:p>
      <text:p text:style-name="P17"/>
      <text:p text:style-name="P16"><text:tab/><text:tab/><text:tab/><text:tab/><text:tab/><text:tab/><text:tab/></text:p>
      <text:p text:style-name="P5"/>
      <text:p text:style-name="P5"/>
      <text:p text:style-name="P19">Wniosek o wydanie zezwolenia na utrzymywanie psa rasy uznawanej za agresywną</text:p>
      <text:p text:style-name="Standard"/>
      <text:p text:style-name="P7"><text:tab/>Na podstawie art. 10 ust 1 i 2 ustawy z dnia 21 sierpnia 1997r. <text:s/>o ochronie zwierząt (Dz. U. <text:s text:c="5"/><text:span text:style-name="T1">z </text:span>201<text:span text:style-name="T2">7</text:span> r., poz. <text:span text:style-name="T2">1840</text:span> ze zm.) w związku z Rozporządzeniem Ministra Spraw Wewnętrznych <text:s text:c="21"/>i Administracji z dnia 28 kwietnia 2003 roku w sprawie wykazu ras psów uznawanych za agresywne (Dz. U. z 2003 r., poz. 687 ze zm.) wnoszę o wydanie zezwolenia na utrzymywanie psa rasy ...............................................................objętego wykazem ras psów uznawanych za agresywne.</text:p>
      <text:p text:style-name="Standard"/>
      <text:p text:style-name="Standard"/>
      <text:p text:style-name="Standard"/>
      <text:p text:style-name="P6">Do wniosku załączam:</text:p>
      <text:p text:style-name="Standard"/>
      <text:list xml:id="list6359809915824647943" text:style-name="WW8Num1">
        <text:list-item>
          <text:p text:style-name="P13">metrykę lub informację o : pochodzeniu psa, jego rasie, wieku, płci,</text:p>
        </text:list-item>
        <text:list-item>
          <text:p text:style-name="P13">informację o ewentualnym sposobie oznakowania psa,</text:p>
        </text:list-item>
        <text:list-item>
          <text:p text:style-name="P13">informację o miejscu i warunkach w jakich zamierzam utrzymywać posiadanego psa.</text:p>
        </text:list-item>
      </text:list>
      <text:p text:style-name="P8"/>
      <text:p text:style-name="P9"/>
      <text:p text:style-name="P11">................................................</text:p>
      <text:p text:style-name="P10">/podpis osoby składającej wniosek/ </text:p>
      <text:p text:style-name="Standard"/>
      <text:p text:style-name="P2">przy składaniu wniosku opłata skarbowa - 82 zł</text:p>
      <text:p text:style-name="P2"/>
      <text:p text:style-name="Standard"/>
      <text:p text:style-name="P1"/>
      <text:p text:style-name="P1">Zezwolenie wydawane jest na czas nieokreślo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S</meta:editing-duration>
    <meta:editing-cycles>6</meta:editing-cycles>
    <meta:generator>LibreOffice/4.4.1.2$Windows_x86 LibreOffice_project/45e2de17089c24a1fa810c8f975a7171ba4cd432</meta:generator>
    <dc:date>2018-02-08T10:42:13.168000000</dc:date>
    <meta:document-statistic meta:table-count="0" meta:image-count="0" meta:object-count="0" meta:page-count="1" meta:paragraph-count="20" meta:word-count="155" meta:character-count="1274" meta:non-whitespace-character-count="1081"/>
    <meta:user-defined meta:name="Info 1"/>
    <meta:user-defined meta:name="Info 2"/>
    <meta:user-defined meta:name="Info 3"/>
    <meta:user-defined meta:name="Info 4"/>
  </office:meta>
</office:document-meta>
</file>